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19cm" style:rel-width="100%" table:align="left" style:writing-mode="lr-tb"/>
    </style:style>
    <style:style style:name="Tabla3.A" style:family="table-column">
      <style:table-column-properties style:column-width="17.919cm" style:rel-column-width="65535*"/>
    </style:style>
    <style:style style:name="Tabla3.A1" style:family="table-cell">
      <style:table-cell-properties fo:padding="0.106cm" fo:border="none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Text_20_body">
      <style:paragraph-properties fo:margin-top="0cm" fo:margin-bottom="0cm" fo:line-height="100%" fo:text-align="start" style:justify-single-word="false">
        <style:tab-stops>
          <style:tab-stop style:position="1.191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191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.101cm" fo:border="0.002cm solid #000000"/>
      <style:text-properties style:font-name="Arial" fo:font-size="11pt" fo:font-weight="bold" style:font-size-asian="11pt" style:font-size-complex="11pt"/>
    </style:style>
    <style:style style:name="P15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</text:p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SUBVENCIONES A CLUBES DEPORTIVOS PARA EL AÑO 2021</text:p>
          </table:table-cell>
        </table:table-row>
      </table:table>
      <text:p text:style-name="P7"> </text:p>
      <text:p text:style-name="P12">CERTIFICADO SOBRE ACUERDO DEL ÓRGANO COMPETENTE SEGÚN ESTATUTOS PARA SOLICITAR SUBVENCIÓN 2021</text:p>
      <text:p text:style-name="P9"> </text:p>
      <text:p text:style-name="P9"> </text:p>
      <text:p text:style-name="P9">D ........................................................................................................................................... .................</text:p>
      <text:p text:style-name="P9">con D.N.I ..................... en calidad de(*) ...............................................................................................</text:p>
      <text:p text:style-name="P9">del Club .................................................................................................................................................</text:p>
      <text:p text:style-name="P9">DECLARA BAJO SU RESPONSABILIDAD</text:p>
      <text:p text:style-name="P9">Que la ......................................................................................................... reunida en sesión de fecha (**) ............................. Acordó solicitar al Ayuntamiento de Marchena, una subvención correspondiente al ejercicio de 2021, según lo establecido en la presente convocatoria, no superior a la cantidad de ............... euros.</text:p>
      <text:p text:style-name="P10"/>
      <text:p text:style-name="P10"> </text:p>
      <text:p text:style-name="P11">Y para que así conste, firmo la presente declaración en Marchena, a ........ de ................... de 2021</text:p>
      <text:p text:style-name="P11"> </text:p>
      <text:p text:style-name="P10">(Firma y Sello de la Entidad)</text:p>
      <text:p text:style-name="P10"> </text:p>
      <text:p text:style-name="P10"> </text:p>
      <text:p text:style-name="P10"/>
      <text:p text:style-name="P10"/>
      <text:p text:style-name="P10"/>
      <text:p text:style-name="P6">Fdo.: 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(*) Cargo que ocupa en el Club.</text:p>
      <text:p text:style-name="P4">(**) Adjuntar fotocopia del Ac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2:58</meta:print-date>
    <dc:date>2021-11-10T12:03:01</dc:date>
    <meta:editing-cycles>15</meta:editing-cycles>
    <meta:editing-duration>PT01H58M03S</meta:editing-duration>
    <meta:generator>OpenOffice.org/3.2$Linux OpenOffice.org_project/320m12$Build-9483</meta:generator>
    <meta:printed-by>Rosa Losquinos</meta:printed-by>
    <meta:document-statistic meta:table-count="2" meta:image-count="1" meta:object-count="0" meta:page-count="1" meta:paragraph-count="24" meta:word-count="134" meta:character-count="1405"/>
    <meta:template xlink:type="simple" xlink:actuate="onRequest" xlink:title="Normal" xlink:href=""/>
  </office:meta>
</office:document-meta>
</file>